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left="247.80pt" fo:text-indent="35.40pt"/>
    </style:style>
    <style:style style:name="P4" style:family="paragraph">
      <style:paragraph-properties fo:line-height="100.00%" fo:text-align="left" fo:margin-left="283.20pt" fo:text-indent="35.4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right"/>
    </style:style>
    <style:style style:name="P9" style:family="paragraph">
      <style:paragraph-properties fo:line-height="115.00%" fo:text-align="center" fo:margin-left="0.00pt" fo:text-indent="35.45pt" fo:margin-right="-0.15pt"/>
    </style:style>
    <style:style style:name="P10" style:family="paragraph">
      <style:paragraph-properties fo:line-height="115.00%" fo:text-align="justify" fo:margin-left="0.00pt" fo:text-indent="35.45pt" fo:margin-right="-0.15pt"/>
    </style:style>
    <style:style style:name="P11" style:family="paragraph">
      <style:paragraph-properties fo:line-height="115.00%" fo:text-align="justify" fo:margin-right="-0.15p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 fo:margin-left="0.00pt" fo:text-indent="35.50pt"/>
    </style:style>
    <style:style style:name="P14" style:family="paragraph">
      <style:paragraph-properties fo:line-height="100.00%" fo:text-align="center" fo:margin-left="0.00pt" fo:text-indent="35.50pt"/>
    </style:style>
    <style:style style:name="P15" style:family="paragraph">
      <style:paragraph-properties fo:line-height="115.00%" fo:text-align="justify" fo:margin-left="0.00pt" fo:text-indent="35.45pt" fo:margin-right="-0.15pt"/>
    </style:style>
    <style:style style:name="P16" style:family="paragraph">
      <style:paragraph-properties fo:line-height="115.00%" fo:text-align="justify" fo:margin-left="0.00pt" fo:text-indent="35.45pt" fo:margin-right="-0.15pt"/>
    </style:style>
    <style:style style:name="P17" style:family="paragraph">
      <style:paragraph-properties fo:line-height="115.00%" fo:text-align="center" fo:margin-left="0.00pt" fo:text-indent="35.45pt" fo:margin-right="-0.15pt"/>
    </style:style>
    <style:style style:name="P18" style:family="paragraph">
      <style:paragraph-properties fo:line-height="115.00%" fo:text-align="justify" fo:margin-left="0.00pt" fo:text-indent="35.45pt" fo:margin-right="-0.15pt"/>
    </style:style>
    <style:style style:name="P19" style:family="paragraph">
      <style:paragraph-properties fo:line-height="115.00%" fo:text-align="center" fo:margin-left="0.00pt" fo:text-indent="35.45pt" fo:margin-right="-0.15pt"/>
    </style:style>
    <style:style style:name="P20" style:family="paragraph">
      <style:paragraph-properties fo:line-height="115.00%" fo:text-align="left" fo:margin-left="0.00pt" fo:text-indent="35.45pt" fo:margin-right="-0.15pt"/>
    </style:style>
    <style:style style:name="P21" style:family="paragraph">
      <style:paragraph-properties fo:line-height="115.00%" fo:text-align="justify" fo:margin-left="0.00pt" fo:text-indent="35.45pt" fo:margin-right="-0.15pt"/>
    </style:style>
    <style:style style:name="P22" style:family="paragraph">
      <style:paragraph-properties fo:line-height="115.00%" fo:text-align="justify" fo:margin-left="0.00pt" fo:text-indent="35.45pt" fo:margin-right="-0.15pt"/>
    </style:style>
    <style:style style:name="P23" style:family="paragraph">
      <style:paragraph-properties fo:line-height="115.00%" fo:text-align="justify" fo:margin-left="0.00pt" fo:text-indent="35.45pt" fo:margin-right="-0.15pt"/>
    </style:style>
    <style:style style:name="P24" style:family="paragraph">
      <style:paragraph-properties fo:line-height="115.00%" fo:text-align="center" fo:margin-left="0.00pt" fo:text-indent="35.45pt" fo:margin-right="-0.15pt"/>
    </style:style>
    <style:style style:name="P25" style:family="paragraph">
      <style:paragraph-properties fo:line-height="115.00%" fo:text-align="justify" fo:margin-left="0.00pt" fo:text-indent="35.45pt" fo:margin-right="-0.15pt"/>
    </style:style>
    <style:style style:name="P26" style:family="paragraph">
      <style:paragraph-properties fo:line-height="115.00%" fo:text-align="justify" fo:margin-left="0.00pt" fo:text-indent="35.45pt" fo:margin-right="-0.15pt"/>
    </style:style>
  </office:automatic-styles>
  <office:body>
    <office:text>
      <text:p text:style-name="P1"><text:span text:style-name="T1">ПРОЕКТ</text:span></text:p>
      <text:p text:style-name="P2"><text:span text:style-name="T2">Согласовано:<text:tab/><text:tab/><text:tab/><text:tab/><text:tab/>Согласовано:</text:span></text:p>
      <text:p text:style-name="P2"><text:span text:style-name="T3"/></text:p>
      <text:p text:style-name="P2"><text:span text:style-name="T4">Уполномоченный <text:tab/><text:tab/><text:tab/><text:tab/>Председатель Комитета </text:span></text:p>
      <text:p text:style-name="P2"><text:span text:style-name="T4">по защите прав предпринимателей<text:tab/>Правительства Чеченской Республики<text:s/></text:span><text:span text:style-name="T5">в Чеченской Республике</text:span><text:span text:style-name="T6"><text:s text:c="5"/></text:span><text:span text:style-name="T7">по государственному заказу<text:s/></text:span><text:span text:style-name="T8"/></text:p>
      <text:p text:style-name="P2"><text:span text:style-name="T8"><text:tab/><text:tab/><text:tab/></text:span></text:p>
      <text:p text:style-name="P3"><text:span text:style-name="T9"/></text:p>
      <text:p text:style-name="P4"><text:span text:style-name="T9"/></text:p>
      <text:p text:style-name="P5"><text:span text:style-name="T9"/></text:p>
      <text:p text:style-name="P6"><text:span text:style-name="T9"/></text:p>
      <text:p text:style-name="P7"><text:span text:style-name="T10">_________________</text:span><text:span text:style-name="T11">И.Э. Усманов <text:tab/><text:s text:c="7"/>___________У.А. Тумхаджиев</text:span></text:p>
      <text:p text:style-name="P8"><text:span text:style-name="T12"><text:tab/></text:span></text:p>
      <text:p text:style-name="P8"><text:span text:style-name="T13"/></text:p>
      <text:p text:style-name="P8"><text:span text:style-name="T14">Приложение</text:span></text:p>
      <text:p text:style-name="P8"><text:span text:style-name="T14">к<text:s/></text:span><text:span text:style-name="T15">«</text:span><text:span text:style-name="T16">Соглашению о взаимодействии и сотрудничестве</text:span></text:p>
      <text:p text:style-name="P8"><text:span text:style-name="T16">в области защиты прав субъектов предпринимательской деятельности между</text:span></text:p>
      <text:p text:style-name="P8"><text:span text:style-name="T16">Уполномоченным по защите прав предпринимателей в Чеченской Республике</text:span><text:span text:style-name="T17"><text:s/></text:span></text:p>
      <text:p text:style-name="P8"><text:span text:style-name="T18">и Комитетом Правительства Чеченской Республики по государственному заказу</text:span></text:p>
      <text:p text:style-name="P9"><text:span text:style-name="T19"/></text:p>
      <text:p text:style-name="P9"><text:span text:style-name="T20"><text:s/></text:span><text:span text:style-name="T21">ПОЛОЖЕНИЕ</text:span></text:p>
      <text:p text:style-name="P10"><text:span text:style-name="T22"/></text:p>
      <text:p text:style-name="P10"><text:span text:style-name="T23">О рабочей группе, созданной в целях реализации Соглашения о взаимодействии и сотрудничестве в области защиты прав субъектов предпринимательской деятельности между Уполномоченным по защите прав предпринимателей в Чеченской Республике и Комитетом Правительства Чеченской Республики по государственному заказу.</text:span></text:p>
      <text:p text:style-name="P11"><text:span text:style-name="T24"/></text:p>
      <text:p text:style-name="P12"><text:span text:style-name="T25">1.<text:tab/></text:span><text:span text:style-name="T26">Общие положения</text:span></text:p>
      <text:p text:style-name="P12"><text:span text:style-name="T26"/></text:p>
      <text:p text:style-name="P13"><text:span text:style-name="T27">1.1. Настоящее Положение регламентирует деятельность рабочей группы, созданной в целях реализации Соглашения о взаимодействии и сотрудничестве в области защиты прав субъектов предпринимательской деятельности между Уполномоченным по защите прав предпринимателей в Чеченской Республике и комитетом Правительства Чеченской Республики по государственному заказу (далее - Рабочая группа).</text:span></text:p>
      <text:p text:style-name="P13"><text:span text:style-name="T27">1.2. Положение разработано в соответствии с Соглашением о взаимодействии и сотрудничестве в области защиты прав субъектов предпринимательской деятельности между Уполномоченным по защите прав предпринимателей в Чеченской Республике и комитетом Правительства Чеченской Республики по государственному заказу от __________ 201</text:span><text:span text:style-name="T28">5</text:span><text:span text:style-name="T29"><text:s/>г. (далее - Соглашение о взаимодействии и сотрудничестве).</text:span></text:p>
      <text:p text:style-name="P13"><text:span text:style-name="T29">1.3. В своей деятельности Рабочая группа руководствуется Конституцией РФ, Конституцией ЧР, Законом Чеченской Республики от 08 июля 2013 г. № 25-РЗ<text:s/></text:span><text:span text:style-name="T30">«</text:span><text:span text:style-name="T31">Об Уполномоченном по защите прав предпринимателей в ЧР</text:span><text:span text:style-name="T32">»,<text:s/></text:span><text:span text:style-name="T33">федеральными и республиканскими законами, Положением о Комитете Правительства Чеченской Республики по государственному заказу.</text:span></text:p>
      <text:p text:style-name="P13"><text:span text:style-name="T33">1.4. Настоящее Положение определяет статус, основные задачи, состав, порядок формирования и работы Рабочей группы, права и обязанности членов Рабочей группы.</text:span></text:p>
      <text:p text:style-name="P13"><text:span text:style-name="T33"/></text:p>
      <text:p text:style-name="P14"><text:span text:style-name="T34">2. Основные задачи Рабочей группы</text:span></text:p>
      <text:p text:style-name="P15"><text:span text:style-name="T35"/></text:p>
      <text:p text:style-name="P16"><text:span text:style-name="T36">2.1.<text:tab/><text:s/></text:span><text:span text:style-name="T37">Планирование и осуществление совместной деятельности в целях эффективной реализации Соглашения о</text:span><text:span text:style-name="T38"><text:s/></text:span><text:span text:style-name="T39">взаимодействии и сотрудничестве.</text:span></text:p>
      <text:p text:style-name="P16"><text:span text:style-name="T40">2.2.<text:tab/><text:s/></text:span><text:span text:style-name="T41">Планирование и проведение совместных мероприятий по правовому просвещению предпринимателей Чеченской Республики.</text:span></text:p>
      <text:p text:style-name="P16"><text:span text:style-name="T41"/></text:p>
      <text:p text:style-name="P17"><text:span text:style-name="T42">3. Состав Рабочей группы</text:span></text:p>
      <text:p text:style-name="P18"><text:span text:style-name="T43">3.1. Рабочая группа формируется из должностных лиц аппарата Уполномоченного по защите прав предпринимателей в Чеченской Республике и Комитета Правительства Чеченской Республики по государственному заказу.</text:span></text:p>
      <text:p text:style-name="P18"><text:span text:style-name="T43">3.2. Рабочая группа состоит из 6 человек. Из состава членов Рабочей группы избираются руководитель и секретарь Рабочей группы.</text:span></text:p>
      <text:p text:style-name="P18"><text:span text:style-name="T43"/></text:p>
      <text:p text:style-name="P19"><text:span text:style-name="T44">4. Обязанности, права и ответственность руководителя Рабочей группы</text:span></text:p>
      <text:p text:style-name="P19"><text:span text:style-name="T44"/></text:p>
      <text:p text:style-name="P20"><text:span text:style-name="T45">4.1. Руководитель группы:</text:span></text:p>
      <text:p text:style-name="P21"><text:span text:style-name="T46">-<text:tab/></text:span><text:span text:style-name="T47">принимает решение о времени и месте проведения заседания Рабочей группы;</text:span></text:p>
      <text:p text:style-name="P21"><text:span text:style-name="T48">-<text:tab/></text:span><text:span text:style-name="T49">решает вопросы по техническому обеспечению заседания Рабочей группы;</text:span></text:p>
      <text:p text:style-name="P21"><text:span text:style-name="T50">-<text:tab/></text:span><text:span text:style-name="T51">утверждает повестку дня заседания Рабочей группы;</text:span></text:p>
      <text:p text:style-name="P21"><text:span text:style-name="T52">-<text:tab/></text:span><text:span text:style-name="T53">председательствует на заседаниях Рабочей группы;</text:span></text:p>
      <text:p text:style-name="P21"><text:span text:style-name="T54">-<text:tab/></text:span><text:span text:style-name="T55">определяет порядок рассмотрения вопросов на заседании Рабочей группы;</text:span></text:p>
      <text:p text:style-name="P21"><text:span text:style-name="T56">-<text:tab/></text:span><text:span text:style-name="T57">дает поручения членам Рабочей группы, связанные с ее деятельностью и контролирует их выполнение;</text:span></text:p>
      <text:p text:style-name="P21"><text:span text:style-name="T58">-<text:tab/></text:span><text:span text:style-name="T59">организует обеспечение членов Рабочей группы информацией, документами и материалами, необходимыми для работы;</text:span></text:p>
      <text:p text:style-name="P21"><text:span text:style-name="T60">-<text:tab/></text:span><text:span text:style-name="T61">не позднее, чем за 3 дня информирует членов, приглашенных экспертов и специалистов, имеющих отношение к теме заседания, о дате, времени, месте проведения и повестке дня заседания;</text:span></text:p>
      <text:p text:style-name="P21"><text:span text:style-name="T62">-<text:tab/></text:span><text:span text:style-name="T63">организует ведение протокола, в котором фиксируются решения по обсуждаемым вопросам, поручения членам Рабочей группы (с указанием ответственных и сроков исполнения);</text:span></text:p>
      <text:p text:style-name="P21"><text:span text:style-name="T64">-<text:tab/></text:span><text:span text:style-name="T65">в течение 3 дней после заседания организует рассылку протокола членам Рабочей группы, а также другим лицам, имеющим право знакомиться с материалами Рабочей группы;</text:span></text:p>
      <text:p text:style-name="P21"><text:span text:style-name="T66">-<text:tab/></text:span><text:span text:style-name="T67">готовит итоговые проекты решений и документов и представляет их руководителям соответствующих ведомств, являющихся Сторонами Соглашения о взаимодействии и сотрудничестве;</text:span></text:p>
      <text:p text:style-name="P21"><text:span text:style-name="T68">-<text:tab/></text:span><text:span text:style-name="T69">подписывает протоколы заседаний Рабочей группы.</text:span></text:p>
      <text:p text:style-name="P21"><text:span text:style-name="T70">4.2.<text:tab/></text:span><text:span text:style-name="T71">Руководитель группы имеет право:</text:span></text:p>
      <text:p text:style-name="P21"><text:span text:style-name="T72">-<text:tab/></text:span><text:span text:style-name="T73">приглашать на заседания Рабочей группы должностных лиц и экспертов, имеющих отношение к рассматриваемым вопросам;</text:span></text:p>
      <text:p text:style-name="P21"><text:span text:style-name="T74">-<text:tab/></text:span><text:span text:style-name="T75">принимать решения по оперативным вопросам деятельности Рабочей группы;</text:span></text:p>
      <text:p text:style-name="P21"><text:span text:style-name="T76">-<text:tab/></text:span><text:span text:style-name="T77">принимать решение о выведении из состава Рабочей группы членов, не справляющихся со своими обязанностями, и замене их другими представителями по согласованию с руководителями соответствующих ведомств.</text:span></text:p>
      <text:p text:style-name="P21"><text:span text:style-name="T77"/></text:p>
      <text:p text:style-name="P21"><text:span text:style-name="T78">5. Обязанности, права и ответственность секретаря Рабочей группы.</text:span></text:p>
      <text:p text:style-name="P22"><text:span text:style-name="T79"/></text:p>
      <text:p text:style-name="P23"><text:span text:style-name="T80">5.1.<text:s/></text:span><text:span text:style-name="T81">Секретарь Рабочей группы:</text:span></text:p>
      <text:p text:style-name="P23"><text:span text:style-name="T82">-<text:tab/></text:span><text:span text:style-name="T83">осуществляет организационные мероприятия, связанные с подготовкой заседания Рабочей группы;</text:span></text:p>
      <text:p text:style-name="P23"><text:span text:style-name="T84">-<text:tab/></text:span><text:span text:style-name="T85">доводит до сведения членов Рабочей группы повестку дня заседания Рабочей группы;</text:span></text:p>
      <text:p text:style-name="P23"><text:span text:style-name="T86">-<text:tab/></text:span><text:span text:style-name="T87">информирует членов Рабочей группы о времени и месте проведения заседаний;</text:span></text:p>
      <text:p text:style-name="P23"><text:span text:style-name="T88">-<text:tab/></text:span><text:span text:style-name="T89">оформляет и подписывает протоколы заседаний Рабочей группы;</text:span></text:p>
      <text:p text:style-name="P23"><text:span text:style-name="T90">-<text:tab/></text:span><text:span text:style-name="T91">направляет копии протоколов членам Рабочей группы;</text:span></text:p>
      <text:p text:style-name="P23"><text:span text:style-name="T92">-<text:tab/></text:span><text:span text:style-name="T93">ведет делопроизводство Рабочей группы.</text:span></text:p>
      <text:p text:style-name="P23"><text:span text:style-name="T93"/></text:p>
      <text:p text:style-name="P23"><text:span text:style-name="T94">6. Обязанности, права и ответственность членов Рабочей группы</text:span></text:p>
      <text:p text:style-name="P23"><text:span text:style-name="T95"/></text:p>
      <text:p text:style-name="P23"><text:span text:style-name="T95">6.1. Член Рабочей группы обязан:</text:span></text:p>
      <text:p text:style-name="P23"><text:span text:style-name="T96">-<text:tab/></text:span><text:span text:style-name="T97">способствовать решению задач, поставленных перед Рабочей группой;</text:span></text:p>
      <text:p text:style-name="P23"><text:span text:style-name="T98">-<text:tab/></text:span><text:span text:style-name="T99">добросовестно выполнять поручения руководителя Рабочей группы, данные в рамках деятельности Рабочей группы;</text:span></text:p>
      <text:p text:style-name="P23"><text:span text:style-name="T100">-<text:tab/></text:span><text:span text:style-name="T101">обеспечивать Рабочую группу информацией и материалами, необходимыми для успешной работы Рабочей группы.</text:span></text:p>
      <text:p text:style-name="P23"><text:span text:style-name="T101">6.2. Член Рабочей группы имеет право:</text:span></text:p>
      <text:p text:style-name="P23"><text:span text:style-name="T102">-<text:tab/></text:span><text:span text:style-name="T103">предлагать вопросы к обсуждению для включения в повестку дня заседаний Рабочей группы;</text:span></text:p>
      <text:p text:style-name="P23"><text:span text:style-name="T104">-<text:tab/></text:span><text:span text:style-name="T105">участвовать в подготовке и принятии решений Рабочей группы по вопросам, обсуждаемым на заседании Рабочей группы.</text:span></text:p>
      <text:p text:style-name="P23"><text:span text:style-name="T105">6.3. Член Рабочей группы несет ответственность:</text:span></text:p>
      <text:p text:style-name="P23"><text:span text:style-name="T106">-<text:tab/></text:span><text:span text:style-name="T107">за неисполнение либо недобросовестное выполнение поручений руководителя Рабочей группы;</text:span></text:p>
      <text:p text:style-name="P23"><text:span text:style-name="T108">-<text:tab/></text:span><text:span text:style-name="T109">несоблюдение сроков и требований к качеству работы.</text:span></text:p>
      <text:p text:style-name="P23"><text:span text:style-name="T109"/></text:p>
      <text:p text:style-name="P23"><text:span text:style-name="T110">7. Порядок работы Рабочей группы</text:span></text:p>
      <text:p text:style-name="P23"><text:span text:style-name="T110"/></text:p>
      <text:p text:style-name="P23"><text:span text:style-name="T111">7.1. Заседания Рабочей группы проводятся по мере необходимости и считаются правомочными, если на них присутствует более половины его членов.</text:span></text:p>
      <text:p text:style-name="P23"><text:span text:style-name="T111">7.2. Заседания Рабочей группы проводятся в соответствии с планом-графиком работы, утверждаемым руководителем Рабочей группы.</text:span></text:p>
      <text:p text:style-name="P23"><text:span text:style-name="T111">7.3. Решение о проведении внеочередных заседаний принимает руководитель Рабочей группы.</text:span></text:p>
      <text:p text:style-name="P23"><text:span text:style-name="T111">7.4. Заседание Рабочей группы ведет его руководитель.<text:s text:c="6"/><text:tab/>7.5. Деятельность Рабочей группы осуществляется на основе коллегиальности, гласного и открытого обсуждения вопросов, входящих в ее компетенцию.</text:span></text:p>
      <text:p text:style-name="P23"><text:span text:style-name="T111">7.6. Результаты проведенного Рабочей группой заседания оформляются протоколом. Указанный протокол оформляется секретарем Рабочей группы в течение трех рабочих дней после проведения заседания Рабочей группы и подписывается руководителем и секретарем Рабочей группы в одном экземпляре.</text:span></text:p>
      <text:p text:style-name="P23"><text:span text:style-name="T111"/></text:p>
      <text:p text:style-name="P24"><text:span text:style-name="T112">8.</text:span><text:span text:style-name="T113"><text:s/></text:span><text:span text:style-name="T114">Срок действия Положения</text:span></text:p>
      <text:p text:style-name="P25"><text:span text:style-name="T115"/></text:p>
      <text:p text:style-name="P26"><text:span text:style-name="T116">8.1. Настоящее Положение вступает в действие с момента его согласования Сторонами и действует в течение срока действия Соглашения о взаимодействии и сотрудничестве между Уполномоченным по защите прав предпринимателей в Чеченской Республике и комитетом Правительства Чеченской Республики по государственному заказу.</text:span><text:span text:style-name="T1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